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ingetrokken – Hellin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2288</text:span>
          </text:p>
            <text:p text:style-name="common-al">Gemeente Aalsmeer heeft op 1 april 2021 besloten de omgevingsvergunning voor het koppelen van 2 dakkapellen op het achterdakvlak van de bedrijfswoning in te trekken. De locatie is Helling 19.</text:p>
            <text:p text:style-name="tussenkopcur">
            <text:span text:style-name="nadrukvet">Rectificatie</text:span>
          </text:p>
            <text:p text:style-name="last-al">Bij het verzenden van het besluit is een onjuist adres gebruikt. Het besluit van 1 april 2021 is daarom per post retour gekomen en is komen te vervallen.. Zie voor eerdere bekendmaking Gemeenteblad 2021 nr. <text:a xlink:href="https://zoek.officielebekendmakingen.nl/gmb-2021-114378.html" xlink:type="simple">114378</text:a>.</text:p>
            <text:p text:style-name="tussenkopcur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25.36 476045.394</meta:user-defined>
    <meta:user-defined meta:name="DC.title">Gemeente Aalsmeer – rectificatie aanvraag omgevingsvergunning ingetrokken – Helling 19</meta:user-defined>
    <meta:user-defined meta:name="OVERHEID.PostcodeHuisnummer/OVERHEIDop.postcodeHuisnummer">1431BR 19</meta:user-defined>
    <meta:user-defined meta:name="OVERHEIDop.straatnaam">Helling</meta:user-defined>
    <meta:user-defined meta:name="OVERHEIDop.woonplaats">Aals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61</meta:user-defined>
    <meta:user-defined meta:name="OVERHEIDop.GmbID/DC.identifier">gmb-2021-129561</meta:user-defined>
    <meta:user-defined meta:name="OVERHEIDop.versieInformatie"/>
  </office:meta>
</office:document-meta>
</file>