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mino's pizza netherlands B.V., Friesestraatweg 143 te Groningen – starten van het bedrijf. Afdeling 2.6 Energiebesparing;3.6.1 Bereiden van voedingsmiddelen (2021713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56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6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6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007.977 582315.997</meta:user-defined>
    <meta:user-defined meta:name="DC.title">Ontvangen melding Activiteitenbesluit: Domino's pizza netherlands B.V., Friesestraatweg 143 te Groningen – starten van het bedrijf. Afdeling 2.6 Energiebesparing;3.6.1 Bereiden van voedingsmiddelen (202171373 )</meta:user-defined>
    <meta:user-defined meta:name="OVERHEID.PostcodeHuisnummer/OVERHEIDop.postcodeHuisnummer">9743AA 143</meta:user-defined>
    <meta:user-defined meta:name="OVERHEIDop.straatnaam">Friesestraatweg</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560</meta:user-defined>
    <meta:user-defined meta:name="OVERHEIDop.GmbID/DC.identifier">gmb-2021-129560</meta:user-defined>
    <meta:user-defined meta:name="OVERHEIDop.versieInformatie"/>
  </office:meta>
</office:document-meta>
</file>