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ekamplaan 10 in Heiloo, het veranderen van de woning (huidige kozijnen en gevelbekleding worden vervangen door kunststofkozijnen (met houtnerf) en verhogen/herstellen borstwering huiskamerraam), datum ontvangst 15 april 2021 (WABO21008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95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eekamplaan 10 in Heiloo, het veranderen van de woning (huidige kozijnen en gevelbekleding worden vervangen door kunststofkozijnen (met houtnerf) en verhogen/herstellen borstwering huiskamerraam), datum ontvangst 15 april 2021 (WABO2100841) </meta:user-defined>
    <dc:language>nl</dc:language>
    <meta:user-defined meta:name="OVERHEID.EPSG28992/DC.spatial">108452.79 512266.04</meta:user-defined>
    <meta:user-defined meta:name="DC.title">Gemeente Heiloo, ontvangen aanvraag Omgevingsvergunning, Zeekamplaan 10 in Heiloo, het veranderen van de woning (huidige kozijnen en gevelbekleding worden vervangen door kunststofkozijnen (met houtnerf) en verhogen/herstellen borstwering huiskamerraam), datum ontvangst 15 april 2021 (WABO2100841)</meta:user-defined>
    <meta:user-defined meta:name="OVERHEID.PostcodeHuisnummer/OVERHEIDop.postcodeHuisnummer">1851XG 10</meta:user-defined>
    <meta:user-defined meta:name="OVERHEIDop.straatnaam">Zeekamplaan</meta:user-defined>
    <meta:user-defined meta:name="OVERHEIDop.woonplaats">Heilo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57</meta:user-defined>
    <meta:user-defined meta:name="OVERHEIDop.GmbID/DC.identifier">gmb-2021-129557</meta:user-defined>
    <meta:user-defined meta:name="OVERHEIDop.versieInformatie"/>
  </office:meta>
</office:document-meta>
</file>