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loralisplein 69 in Lisse, Kenmerk Z-21-168415,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besloten om de beslistermijn voor de aanvraag met zaaknummer 2021-0229 voor een omgevingsvergunning voor het realiseren van een terras op locatie Floralisplein 6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95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83.12 474772.76</meta:user-defined>
    <meta:user-defined meta:name="OVERHEID.EPSG28992/DC.spatial">98512.19 474798.75</meta:user-defined>
    <meta:user-defined meta:name="DC.title">Verlengen beslistermijn omgevingsvergunning, Floralisplein 69 in Lisse, Kenmerk Z-21-168415, het realiseren van een terras</meta:user-defined>
    <meta:user-defined meta:name="OVERHEID.PostcodeHuisnummer/OVERHEIDop.postcodeHuisnummer">2161HX 69</meta:user-defined>
    <meta:user-defined meta:name="OVERHEID.PostcodeHuisnummer/OVERHEIDop.postcodeHuisnummer">2161HR 18</meta:user-defined>
    <meta:user-defined meta:name="OVERHEIDop.straatnaam">Floralisplein</meta:user-defined>
    <meta:user-defined meta:name="OVERHEIDop.straatnaam">Lisbloemstraat</meta:user-defined>
    <meta:user-defined meta:name="OVERHEIDop.woonplaats">Lisse</meta:user-defined>
    <meta:user-defined meta:name="OVERHEIDop.woonplaats">Liss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49</meta:user-defined>
    <meta:user-defined meta:name="OVERHEIDop.GmbID/DC.identifier">gmb-2021-129549</meta:user-defined>
    <meta:user-defined meta:name="OVERHEIDop.versieInformatie"/>
  </office:meta>
</office:document-meta>
</file>