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uikestee 1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1 een omgevingsvergunning verleend voor het plaatsen van een dakkapel op de locatie Fuikestee 10 te Kortenhoef (zaaknummer Z.645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5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61 472192</meta:user-defined>
    <meta:user-defined meta:name="DC.title">Kennisgeving besluit op aanvraag omgevingsvergunning Fuikestee 10 te Kortenhoef</meta:user-defined>
    <meta:user-defined meta:name="OVERHEID.PostcodeHuisnummer/OVERHEIDop.postcodeHuisnummer">1241HL 10</meta:user-defined>
    <meta:user-defined meta:name="OVERHEIDop.straatnaam">Fuikestee</meta:user-defined>
    <meta:user-defined meta:name="OVERHEIDop.woonplaats">Kortenhoef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43</meta:user-defined>
    <meta:user-defined meta:name="OVERHEIDop.GmbID/DC.identifier">gmb-2021-129543</meta:user-defined>
    <meta:user-defined meta:name="OVERHEIDop.versieInformatie"/>
  </office:meta>
</office:document-meta>
</file>