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nseboom ongenummerd (openbare ruimte ter hoogte van huisnummer 7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nseboom ongenummerd (openbare ruimte ter hoogte van huisnummer 71) in Geldrop</text:p>
            <text:p text:style-name="common-al">Datum ontvangst: 22 april 2021</text:p>
            <text:p text:style-name="common-al">Omschrijving: het ecologisch kappen van een els in verband met stamscheur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54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04.01 382205.48</meta:user-defined>
    <meta:user-defined meta:name="DC.title">Kennisgeving ontvangst aanvraag omgevingsvergunning Ganseboom ongenummerd (openbare ruimte ter hoogte van huisnummer 71) in Geldrop</meta:user-defined>
    <meta:user-defined meta:name="OVERHEID.PostcodeHuisnummer/OVERHEIDop.postcodeHuisnummer">5662VB 45</meta:user-defined>
    <meta:user-defined meta:name="OVERHEIDop.straatnaam">Ganseboom</meta:user-defined>
    <meta:user-defined meta:name="OVERHEIDop.woonplaats">Geldro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29540</meta:user-defined>
    <meta:user-defined meta:name="OVERHEIDop.GmbID/DC.identifier">gmb-2021-129540</meta:user-defined>
    <meta:user-defined meta:name="OVERHEIDop.versieInformatie"/>
  </office:meta>
</office:document-meta>
</file>