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6 april 2021, <text:span text:style-name="nadrukvet">verschillende locaties in de gemeente</text:span>, het plaatsen van wisselframes voor reclame (380989-2020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23.231 535164.385</meta:user-defined>
    <meta:user-defined meta:name="DC.title">Geweigerde omgevingsvergunningen reguliere procedure</meta:user-defined>
    <meta:user-defined meta:name="OVERHEID.PostcodeHuisnummer/OVERHEIDop.postcodeHuisnummer">7815GA 11</meta:user-defined>
    <meta:user-defined meta:name="OVERHEIDop.straatnaam">Nijkampenweg</meta:user-defined>
    <meta:user-defined meta:name="OVERHEIDop.woonplaats">Emm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38</meta:user-defined>
    <meta:user-defined meta:name="OVERHEIDop.GmbID/DC.identifier">gmb-2021-129538</meta:user-defined>
    <meta:user-defined meta:name="OVERHEIDop.versieInformatie"/>
  </office:meta>
</office:document-meta>
</file>