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plein 1 (eilandperron station): voor het plaatsen van twee beschuttingssystem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 maart 2021. Besluit verzonden d.d. 22 april 2021.</text:p>
            <text:p text:style-name="common-al"/>
            <text:p text:style-name="last-al">Zaak - 1774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953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3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3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745-2021</meta:user-defined>
    <dc:language>nl</dc:language>
    <meta:user-defined meta:name="OVERHEID.EPSG28992/DC.spatial">246249.22 520361.636</meta:user-defined>
    <meta:user-defined meta:name="DC.title">Coevorden - Stationsplein 1 (eilandperron station): voor het plaatsen van twee beschuttingssystemen (verlenging)</meta:user-defined>
    <meta:user-defined meta:name="OVERHEID.PostcodeHuisnummer/OVERHEIDop.postcodeHuisnummer">7741GZ 1</meta:user-defined>
    <meta:user-defined meta:name="OVERHEIDop.straatnaam">Stationsplein</meta:user-defined>
    <meta:user-defined meta:name="OVERHEIDop.woonplaats">Coevord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37</meta:user-defined>
    <meta:user-defined meta:name="OVERHEIDop.GmbID/DC.identifier">gmb-2021-129537</meta:user-defined>
    <meta:user-defined meta:name="OVERHEIDop.versieInformatie"/>
  </office:meta>
</office:document-meta>
</file>