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onderpui en het vervangen van de ingang - Lange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G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 Alkmaar:</text:span> het aanpassen van de onderpui en het vervangen van de inga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G12</meta:user-defined>
    <dc:language>nl</dc:language>
    <meta:user-defined meta:name="OVERHEID.EPSG28992/DC.spatial">111815.154 516104.355</meta:user-defined>
    <meta:user-defined meta:name="DC.title">Gemeente Alkmaar - verlening omgevingsvergunning - aanpassen van de onderpui en het vervangen van de ingang - Langestraat 12, Alkmaar</meta:user-defined>
    <meta:user-defined meta:name="OVERHEID.PostcodeHuisnummer/OVERHEIDop.postcodeHuisnummer">1811JG 12</meta:user-defined>
    <meta:user-defined meta:name="OVERHEIDop.straatnaam">Lange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36</meta:user-defined>
    <meta:user-defined meta:name="OVERHEIDop.GmbID/DC.identifier">gmb-2021-129536</meta:user-defined>
    <meta:user-defined meta:name="OVERHEIDop.versieInformatie"/>
  </office:meta>
</office:document-meta>
</file>