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andslootkade 56 in Sassenheim, Kenmerk Z-21-168139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besloten om de beslistermijn voor de aanvraag met zaaknummer 2021-0211 voor een omgevingsvergunning voor het plaatsen van een dakkapel aan de voorgevel van de woning op locatie Zandslootkade 56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96.22 471094.41</meta:user-defined>
    <meta:user-defined meta:name="OVERHEID.EPSG28992/DC.spatial">95104.91 471108.76</meta:user-defined>
    <meta:user-defined meta:name="DC.title">Verlengen beslistermijn omgevingsvergunning, Zandslootkade 56 in Sassenheim, Kenmerk Z-21-168139, het plaatsen van een dakkapel aan de voorgevel van de woning</meta:user-defined>
    <meta:user-defined meta:name="OVERHEID.PostcodeHuisnummer/OVERHEIDop.postcodeHuisnummer">2171XT 56</meta:user-defined>
    <meta:user-defined meta:name="OVERHEID.PostcodeHuisnummer/OVERHEIDop.postcodeHuisnummer">2171XT 56</meta:user-defined>
    <meta:user-defined meta:name="OVERHEIDop.straatnaam">Zandslootkade</meta:user-defined>
    <meta:user-defined meta:name="OVERHEIDop.straatnaam">Zandslootkade</meta:user-defined>
    <meta:user-defined meta:name="OVERHEIDop.woonplaats">Sassenheim</meta:user-defined>
    <meta:user-defined meta:name="OVERHEIDop.woonplaats">Sassenhei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9520</meta:user-defined>
    <meta:user-defined meta:name="OVERHEIDop.GmbID/DC.identifier">gmb-2021-129520</meta:user-defined>
    <meta:user-defined meta:name="OVERHEIDop.versieInformatie"/>
  </office:meta>
</office:document-meta>
</file>