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albrugskensweg 50 6171 JA te Stein (S2021-001\0971164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01\0971164894 voor het verwijderen van asbesthoudende toepassingen gelegen aan Haalbrugskensweg 50 6171 JA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5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11 331193</meta:user-defined>
    <meta:user-defined meta:name="OVERHEID.EPSG28992/DC.spatial">181707.42 331199.31</meta:user-defined>
    <meta:user-defined meta:name="DC.title">Kennisgeving sloopmelding Haalbrugskensweg 50 6171 JA te Stein (S2021-001\0971164894)</meta:user-defined>
    <meta:user-defined meta:name="OVERHEID.PostcodeHuisnummer/OVERHEIDop.postcodeHuisnummer">6171JA 50</meta:user-defined>
    <meta:user-defined meta:name="OVERHEID.PostcodeHuisnummer/OVERHEIDop.postcodeHuisnummer">6171JA 50</meta:user-defined>
    <meta:user-defined meta:name="OVERHEIDop.straatnaam">Haalbrugskensweg</meta:user-defined>
    <meta:user-defined meta:name="OVERHEIDop.straatnaam">Haalbrugskensweg</meta:user-defined>
    <meta:user-defined meta:name="OVERHEIDop.woonplaats">Stein</meta:user-defined>
    <meta:user-defined meta:name="OVERHEIDop.woonplaats">Stein</meta:user-defined>
    <meta:user-defined meta:name="DCTERMS.W3CDTF/DCTERMS.available">2021-01-15</meta:user-defined>
    <meta:user-defined meta:name="DCTERMS.W3CDTF/OVERHEIDop.jaargang">2021</meta:user-defined>
    <meta:user-defined meta:name="OVERHEIDop.publicationIssue">12952</meta:user-defined>
    <meta:user-defined meta:name="OVERHEIDop.GmbID/DC.identifier">gmb-2021-12952</meta:user-defined>
    <meta:user-defined meta:name="OVERHEIDop.versieInformatie"/>
  </office:meta>
</office:document-meta>
</file>