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Riethovensedijk 15 in Bergeijk, veranderen van het bedrijf (vergroten bestaande verenigingsruimte en bouwen 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460</text:p>
            <text:p text:style-name="common-al">Meldingsdatum: 24 maart 2021</text:p>
            <text:p text:style-name="common-al">Omschrijving: Riethovensedijk 15 in Bergeijk, veranderen van het bedrijf (vergroten bestaande verenigingsruimte en bouwen berging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9519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19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290 370823.52</meta:user-defined>
    <meta:user-defined meta:name="DC.title">Ingekomen milieumelding, Riethovensedijk 15 in Bergeijk, veranderen van het bedrijf (vergroten bestaande verenigingsruimte en bouwen berging)</meta:user-defined>
    <meta:user-defined meta:name="OVERHEID.PostcodeHuisnummer/OVERHEIDop.postcodeHuisnummer">5571CR 15</meta:user-defined>
    <meta:user-defined meta:name="OVERHEIDop.straatnaam">Riethovensedijk</meta:user-defined>
    <meta:user-defined meta:name="OVERHEIDop.woonplaats">Bergeij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519</meta:user-defined>
    <meta:user-defined meta:name="OVERHEIDop.GmbID/DC.identifier">gmb-2021-129519</meta:user-defined>
    <meta:user-defined meta:name="OVERHEIDop.versieInformatie"/>
  </office:meta>
</office:document-meta>
</file>