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Openbare bekendmaking toepassing last onder bestuursdwang voertuig kenteken V-123-L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kendmaking aan de eigenaar en/of rechtsopvolger van het navolgende voertuig: </text:span></text:p>
            <text:p><text:span text:style-name="functie"/></text:p>
            <text:p><text:span text:style-name="functie">De gemeente Tytsjerksteradiel heeft ten aanzien van het voertuig van het merk Ford, type Transit bestelwagen, met kenteken V-123-LV bestuursdwang toegepast. Het besluit tot het toepassen van bestuursdwang ligt gedurende zes weken ter inzage op het gemeentehuis en bevat mede bepalingen omtrent kostenverhaal en verkoop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9503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0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0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296 578179</meta:user-defined>
    <meta:user-defined meta:name="DC.title">Gemeente Tytsjerksteradiel – Openbare bekendmaking toepassing last onder bestuursdwang voertuig kenteken V-123-LV</meta:user-defined>
    <meta:user-defined meta:name="OVERHEID.PostcodeHuisnummer/OVERHEIDop.postcodeHuisnummer">9251GH 7</meta:user-defined>
    <meta:user-defined meta:name="OVERHEIDop.straatnaam">Raadhuisweg</meta:user-defined>
    <meta:user-defined meta:name="OVERHEIDop.woonplaats">Burgum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503</meta:user-defined>
    <meta:user-defined meta:name="OVERHEIDop.GmbID/DC.identifier">gmb-2021-129503</meta:user-defined>
    <meta:user-defined meta:name="OVERHEIDop.versieInformatie"/>
  </office:meta>
</office:document-meta>
</file>