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drank- en horecavergunning: Koning Lodewijklaan 387 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voornemens is om ingevolge de artikelen 3, 4 en 9 van de Drank- en Horecawet de volgende vergunning te verlenen:</text:p>
            <text:p text:style-name="tussenkopcur">Omschrijving:  Aan deze drank- en horecavergunning worden zogenaamde paracommerciële voorschriften verbonden ter voorkoming van oneerlijke concurrentie met de reguliere horeca   </text:p>
            <text:p text:style-name="tussenkopcur">Naam onderneming: Stichting Atlant Zorggroep</text:p>
            <text:p text:style-name="common-al"/>
            <text:p text:style-name="tussenkopcur">Locatie:   Koning Lodewijklaan 387 b</text:p>
            <text:p text:style-name="common-al"/>
            <text:p text:style-name="tussenkopcur">Reden vergunning:  nieuwe onderneming</text:p>
            <text:p text:style-name="common-al"/>
            <text:p text:style-name="tussenkopcur">Vergunningnummer: P/64852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nswijze</text:span></text:p>
            <text:p><text:span text:style-name="functie">Ingevolge afdeling 3.4 van de Algemene wet bestuursrecht kunt u de ontwerpbeschikking van betreffende inrichting uiterlijk zes weken na datum van bekendmaking ter inzage opvragen. U kunt hiervoor een mail sturen naar apvvergunningen@apeldoorn.nl. Belanghebbenden worden gedurende deze periode in de gelegenheid gesteld om hun zienswijze hieromtrent naar voren te breng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249.776 470312.218</meta:user-defined>
    <meta:user-defined meta:name="DC.title">Voornemen verlenen drank- en horecavergunning: Koning Lodewijklaan 387 b in Apeldoorn</meta:user-defined>
    <meta:user-defined meta:name="OVERHEID.PostcodeHuisnummer/OVERHEIDop.postcodeHuisnummer">7314AZ 387</meta:user-defined>
    <meta:user-defined meta:name="OVERHEIDop.straatnaam">Koning Lodewijklaan</meta:user-defined>
    <meta:user-defined meta:name="OVERHEIDop.woonplaats">Apeldoor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95</meta:user-defined>
    <meta:user-defined meta:name="OVERHEIDop.GmbID/DC.identifier">gmb-2021-1295</meta:user-defined>
    <meta:user-defined meta:name="OVERHEIDop.versieInformatie"/>
  </office:meta>
</office:document-meta>
</file>