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Kreilerhof 31, 2151 PJ, uitbreiden van de 1e verdieping van de woning, verzenddatum 21-04-2021, zaaknummer 4560233, olonummer 5858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Bezwaar/beroepHet indienen van een bezwaar- en/of beroepschrift is hierbij niet van toepassing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49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42.966 474986.971</meta:user-defined>
    <meta:user-defined meta:name="DC.title">Verlengde beslistermijn aanvraag omgevingsvergunning, Nieuw-Vennep, Kreilerhof 31, 2151 PJ, uitbreiden van de 1e verdieping van de woning, verzenddatum 21-04-2021, zaaknummer 4560233, olonummer 5858397.</meta:user-defined>
    <meta:user-defined meta:name="OVERHEID.PostcodeHuisnummer/OVERHEIDop.postcodeHuisnummer">2151PJ 31</meta:user-defined>
    <meta:user-defined meta:name="OVERHEIDop.straatnaam">Kreilerhof</meta:user-defined>
    <meta:user-defined meta:name="OVERHEIDop.woonplaats">Nieuw-Venne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99</meta:user-defined>
    <meta:user-defined meta:name="OVERHEIDop.GmbID/DC.identifier">gmb-2021-129499</meta:user-defined>
    <meta:user-defined meta:name="OVERHEIDop.versieInformatie"/>
  </office:meta>
</office:document-meta>
</file>