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MRI, project MRI 5 (3 Tesla)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Wilhelminalaan 12 Alkmaar:</text:span> het plaatsen van een MRI, project MRI 5 (3 Tesla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49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9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verlening omgevingsvergunning - plaatsen van een MRI, project MRI 5 (3 Tesla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96</meta:user-defined>
    <meta:user-defined meta:name="OVERHEIDop.GmbID/DC.identifier">gmb-2021-129496</meta:user-defined>
    <meta:user-defined meta:name="OVERHEIDop.versieInformatie"/>
  </office:meta>
</office:document-meta>
</file>