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burgplein 63, 2134 DM Hoofddorp, Detailconsult Supermarkten B.V., een gevelwijziging van een winkel van Dirk van den Broek, datum besluit: 21 april 2021, zaak 10192371, OLO-nummer: 591463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49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9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9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004.412 480085.213</meta:user-defined>
    <meta:user-defined meta:name="DC.title">Verleende omgevingsvergunning, Aalburgplein 63, 2134 DM Hoofddorp, Detailconsult Supermarkten B.V., een gevelwijziging van een winkel van Dirk van den Broek, datum besluit: 21 april 2021, zaak 10192371, OLO-nummer: 5914633.</meta:user-defined>
    <meta:user-defined meta:name="OVERHEID.PostcodeHuisnummer/OVERHEIDop.postcodeHuisnummer">2134DM 63</meta:user-defined>
    <meta:user-defined meta:name="OVERHEIDop.straatnaam">Aalburgplein</meta:user-defined>
    <meta:user-defined meta:name="OVERHEIDop.woonplaats">Hoofddorp</meta:user-defined>
    <meta:user-defined meta:name="DCTERMS.W3CDTF/DCTERMS.available">2021-04-26</meta:user-defined>
    <meta:user-defined meta:name="DCTERMS.W3CDTF/OVERHEIDop.jaargang">2021</meta:user-defined>
    <meta:user-defined meta:name="OVERHEIDop.publicationIssue">129491</meta:user-defined>
    <meta:user-defined meta:name="OVERHEIDop.GmbID/DC.identifier">gmb-2021-129491</meta:user-defined>
    <meta:user-defined meta:name="OVERHEIDop.versieInformatie"/>
  </office:meta>
</office:document-meta>
</file>