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van Nahuysweg 6-8, 8061 EZ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zij de volgende melding hebben ontvangen in het kader van het Besluit mobiel breken bouw- en sloopafval:</text:p>
            <text:p text:style-name="al"/>
            <text:p text:style-name="al">
            <text:span text:style-name="nadrukvet">•</text:span>
            <text:span text:style-name="nadrukvet">van Nahuysweg 6-8, 8061 EZ te Hasselt: </text:span>voor het breken van circa 4.000 ton steenachtig materiaal gedurende drie dagen in de periode van 13 januari 2021 - 14 april 2021; zaaknummer Z2020-00014764</text:p>
            <text:p text:style-name="al"/>
            <text:p text:style-name="al">Tegen deze melding kunt u geen bezwaar indienen of beroep instellen. </text:p>
            <text:p text:style-name="al"/>
            <text:p text:style-name="al">In het besluit Mobiel breken bouw- en sloopafval zijn algemene landelijke voorschriften (o.a. geluid) opgenomen voor het breken van bouw- en sloopafval. Tegen niet naleving van de voorschriften kan door ons bestuursrechtelijk worden opgetreden. </text:p>
            <text:p text:style-name="al"/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94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422.121 512114.88</meta:user-defined>
    <meta:user-defined meta:name="DC.title">Melding mobiel puinbreken van Nahuysweg 6-8, 8061 EZ te Hasselt</meta:user-defined>
    <meta:user-defined meta:name="OVERHEID.PostcodeHuisnummer/OVERHEIDop.postcodeHuisnummer">8061EZ 111</meta:user-defined>
    <meta:user-defined meta:name="OVERHEIDop.straatnaam">van Nahuysweg</meta:user-defined>
    <meta:user-defined meta:name="OVERHEIDop.woonplaats">Hassel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948</meta:user-defined>
    <meta:user-defined meta:name="OVERHEIDop.GmbID/DC.identifier">gmb-2021-12948</meta:user-defined>
    <meta:user-defined meta:name="OVERHEIDop.versieInformatie"/>
  </office:meta>
</office:document-meta>
</file>