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illegommerdijk 580, 2136 KZ, plaatsen van een schuin aflopende steiger in de Ringvaart, verzenddatum 21-04-2021, zaaknummer 4652679, olonummer 5937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4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28.674 480659.395</meta:user-defined>
    <meta:user-defined meta:name="DC.title">Verleende omgevingsvergunning, Zwaanshoek, Hillegommerdijk 580, 2136 KZ, plaatsen van een schuin aflopende steiger in de Ringvaart, verzenddatum 21-04-2021, zaaknummer 4652679, olonummer 5937305.</meta:user-defined>
    <meta:user-defined meta:name="OVERHEID.PostcodeHuisnummer/OVERHEIDop.postcodeHuisnummer">2136KZ 580</meta:user-defined>
    <meta:user-defined meta:name="OVERHEIDop.straatnaam">Hillegommerdijk</meta:user-defined>
    <meta:user-defined meta:name="OVERHEIDop.woonplaats">Zwaansh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79</meta:user-defined>
    <meta:user-defined meta:name="OVERHEIDop.GmbID/DC.identifier">gmb-2021-129479</meta:user-defined>
    <meta:user-defined meta:name="OVERHEIDop.versieInformatie"/>
  </office:meta>
</office:document-meta>
</file>