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omgevingsvergunningen uitgebreide voorbereidingsprocedure - vernieuwen van een bestaande recreatiebebouwing - kadastrale gemeente Schermer, sectie W, perceelnummer 338 (eiland in het Arismeer) Eilandspolder 1,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kadastrale gemeente Schermer, sectie W, perceelnummer 338 (eiland in het Arismeer) Eilandspolder 1 Driehuizen:</text:span> het vernieuwen van een bestaande recreatiebebouwing.  Datum einde beroepstermijn: 10 juni 2021</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47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7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7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6185.434 510760.551</meta:user-defined>
    <meta:user-defined meta:name="DC.title">Gemeente Alkmaar - verlening omgevingsvergunningen uitgebreide voorbereidingsprocedure - vernieuwen van een bestaande recreatiebebouwing - kadastrale gemeente Schermer, sectie W, perceelnummer 338 (eiland in het Arismeer) Eilandspolder 1, Driehuizen</meta:user-defined>
    <meta:user-defined meta:name="OVERHEIDop.straatnaam">Eilandspolder</meta:user-defined>
    <meta:user-defined meta:name="OVERHEIDop.woonplaats">Driehuizen</meta:user-defined>
    <meta:user-defined meta:name="DCTERMS.W3CDTF/DCTERMS.available">2021-04-28</meta:user-defined>
    <meta:user-defined meta:name="DCTERMS.W3CDTF/OVERHEIDop.jaargang">2021</meta:user-defined>
    <meta:user-defined meta:name="OVERHEIDop.publicationIssue">129477</meta:user-defined>
    <meta:user-defined meta:name="OVERHEIDop.GmbID/DC.identifier">gmb-2021-129477</meta:user-defined>
    <meta:user-defined meta:name="OVERHEIDop.versieInformatie"/>
  </office:meta>
</office:document-meta>
</file>