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averland ongenummerd (openbare ruimte nabij huisnummer 1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averland ongenummerd (openbare ruimte nabij huisnummer 11) in Geldrop</text:p>
            <text:p text:style-name="common-al">Datum ontvangst: 22 april 2021</text:p>
            <text:p text:style-name="common-al">Omschrijving: het rooien van een Sophora in verband met instabiliteit door wortelaantas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17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947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52.4 381653.29</meta:user-defined>
    <meta:user-defined meta:name="DC.title">Kennisgeving ontvangst aanvraag omgevingsvergunning Klaverland ongenummerd (openbare ruimte nabij huisnummer 11) in Geldrop</meta:user-defined>
    <meta:user-defined meta:name="OVERHEID.PostcodeHuisnummer/OVERHEIDop.postcodeHuisnummer">5663HM 1</meta:user-defined>
    <meta:user-defined meta:name="OVERHEIDop.straatnaam">Klaverland</meta:user-defined>
    <meta:user-defined meta:name="OVERHEIDop.woonplaats">Geldro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29472</meta:user-defined>
    <meta:user-defined meta:name="OVERHEIDop.GmbID/DC.identifier">gmb-2021-129472</meta:user-defined>
    <meta:user-defined meta:name="OVERHEIDop.versieInformatie"/>
  </office:meta>
</office:document-meta>
</file>