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6235) Kerkstraat 2 Voorburg De Ho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 21 april 2021 is een vergunning verleend tijdelijke uitbreiding van het terras aan De Hopkamer tot 1 november 2021 in verband met 1,5 meter maatregel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4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82.49 453738.05</meta:user-defined>
    <meta:user-defined meta:name="DC.title">Besluit tot het tijdelijk uitbreiden van het bestaande terras (kenmerk 726235) Kerkstraat 2 Voorburg De Hopkamer</meta:user-defined>
    <meta:user-defined meta:name="OVERHEID.PostcodeHuisnummer/OVERHEIDop.postcodeHuisnummer">2271CS 2</meta:user-defined>
    <meta:user-defined meta:name="OVERHEIDop.straatnaam">Kerkstraat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externeBijlage">terrastekening|exb-2021-24731</meta:user-defined>
    <meta:user-defined meta:name="OVERHEIDop.publicationIssue">129461</meta:user-defined>
    <meta:user-defined meta:name="OVERHEIDop.GmbID/DC.identifier">gmb-2021-129461</meta:user-defined>
    <meta:user-defined meta:name="OVERHEIDop.versieInformatie"/>
  </office:meta>
</office:document-meta>
</file>