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Lammermarkt 226 2312CW Leiden, Loevesteinstraat 20B 4834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0774</text:p>
            <text:p text:style-name="common-al">Ingekomen: 19-04-2021 00:00</text:p>
            <text:p text:style-name="common-al">Locatie: Lammermarkt 226 2312CW Leiden, Loevesteinstraat 20B 4834ED Breda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4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560.8390652735 464340.914447428</meta:user-defined>
    <meta:user-defined meta:name="DC.title">Aanvraag onttrekkingsvergunning, kamerverhuur met 5 wooneenheden, Lammermarkt 226 2312CW Leiden, Loevesteinstraat 20B 4834ED Breda</meta:user-defined>
    <meta:user-defined meta:name="OVERHEID.PostcodeHuisnummer/OVERHEIDop.postcodeHuisnummer">2312CW 226</meta:user-defined>
    <meta:user-defined meta:name="OVERHEIDop.straatnaam">Lammermark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9459</meta:user-defined>
    <meta:user-defined meta:name="OVERHEIDop.GmbID/DC.identifier">gmb-2021-129459</meta:user-defined>
    <meta:user-defined meta:name="OVERHEIDop.versieInformatie"/>
  </office:meta>
</office:document-meta>
</file>