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afwijken van de regels van het bestemmingsplan ten behoeve van tijdelijke gebruik als (zorg) logeerfunctie op de locatie de Windvang 23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april 2021</text:p>
            <text:p text:style-name="common-al">Kenmerk: SXO-2021-018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3 april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9456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5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5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471.87 464589.36</meta:user-defined>
    <meta:user-defined meta:name="DC.title">Omgevingsvergunning toegekend voor het afwijken van de regels van het bestemmingsplan ten behoeve van tijdelijke gebruik als (zorg) logeerfunctie op de locatie de Windvang 23 in Voorst</meta:user-defined>
    <meta:user-defined meta:name="OVERHEID.PostcodeHuisnummer/OVERHEIDop.postcodeHuisnummer">7383XW 23</meta:user-defined>
    <meta:user-defined meta:name="OVERHEIDop.straatnaam">de Windvang</meta:user-defined>
    <meta:user-defined meta:name="OVERHEIDop.woonplaats">Voorst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456</meta:user-defined>
    <meta:user-defined meta:name="OVERHEIDop.GmbID/DC.identifier">gmb-2021-129456</meta:user-defined>
    <meta:user-defined meta:name="OVERHEIDop.versieInformatie"/>
  </office:meta>
</office:document-meta>
</file>