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2111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text:span>
            <text:span text:style-name="nadrukvet">2111</text:span>
            <text:span text:style-name="nadrukvet"> gelegen in het</text:span>
            <text:span text:style-name="nadrukvet"> gebied Oosterwold te Almere.</text:span>
          </text:p>
            <text:p text:style-name="common-al">
            <text:span text:style-name="nadrukvet">Dossiernummer SBA</text:span>
            <text:span text:style-name="nadrukvet"> 20</text:span>
            <text:span text:style-name="nadrukvet">4</text:span>
            <text:span text:style-name="nadrukvet">545</text:span>
          </text:p>
            <text:p text:style-name="common-al">
            <text:span text:style-name="nadrukvet">Olo</text:span>
            <text:span text:style-name="nadrukvet">-nummer</text:span>
            <text:span text:style-name="nadrukvet"/>
            <text:span text:style-name="nadrukvet">5</text:span>
            <text:span text:style-name="nadrukvet">60755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45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5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5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4545 Olo 5607551</meta:user-defined>
    <meta:user-defined meta:name="DCTERMS.abstract">Betreft besluit omgevingsvergunning planologisch afwijken en besluit hogere grenswaarden tbv woning in Oosterwold</meta:user-defined>
    <dc:language>nl</dc:language>
    <meta:user-defined meta:name="OVERHEID.EPSG28992/DC.spatial">149102.572 486761.074</meta:user-defined>
    <meta:user-defined meta:name="DC.title">Planologisch afwijken en besluit hogere grenswaarden Wet geluidhinder ten behoeve van de bouw van een vrijstaande woning op kavel I2111 in Oosterwold te Almere.</meta:user-defined>
    <meta:user-defined meta:name="OVERHEID.PostcodeHuisnummer/OVERHEIDop.postcodeHuisnummer">1349GL 49</meta:user-defined>
    <meta:user-defined meta:name="OVERHEIDop.straatnaam">William Jamesstraat</meta:user-defined>
    <meta:user-defined meta:name="OVERHEIDop.woonplaats">Almere</meta:user-defined>
    <meta:user-defined meta:name="DCTERMS.W3CDTF/DCTERMS.available">2021-04-26</meta:user-defined>
    <meta:user-defined meta:name="DCTERMS.W3CDTF/OVERHEIDop.jaargang">2021</meta:user-defined>
    <meta:user-defined meta:name="OVERHEIDop.publicationIssue">129451</meta:user-defined>
    <meta:user-defined meta:name="OVERHEIDop.GmbID/DC.identifier">gmb-2021-129451</meta:user-defined>
    <meta:user-defined meta:name="OVERHEIDop.versieInformatie"/>
  </office:meta>
</office:document-meta>
</file>