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raamkozijn Coosje Buskenstraat 4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een raamkozijn op het adres Coosje Buskenstraat 41A in Vlissingen (22-04-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44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4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4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43.746 385469.606</meta:user-defined>
    <meta:user-defined meta:name="DC.title">Aanpassen van raamkozijn Coosje Buskenstraat 41A</meta:user-defined>
    <meta:user-defined meta:name="OVERHEID.PostcodeHuisnummer/OVERHEIDop.postcodeHuisnummer">4381LB 41</meta:user-defined>
    <meta:user-defined meta:name="OVERHEIDop.straatnaam">Coosje Buskenstraat</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29441</meta:user-defined>
    <meta:user-defined meta:name="OVERHEIDop.GmbID/DC.identifier">gmb-2021-129441</meta:user-defined>
    <meta:user-defined meta:name="OVERHEIDop.versieInformatie"/>
  </office:meta>
</office:document-meta>
</file>