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bedrijfsgebouw - sectie F kadastraal nr. 8870 Amethist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ectie F kadastraal nr. 8870 Amethiststraat Alkmaar</text:span>: het bouwen van een bedrijfsgebouw</text:p>
            <text:p text:style-name="common-al"> Datum ontvangst: 19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1718.306 513626.779</meta:user-defined>
    <meta:user-defined meta:name="DC.title">Gemeente Alkmaar - verlenging beslistermijn omgevingsvergunning - bouwen van een bedrijfsgebouw - sectie F kadastraal nr. 8870 Amethiststraat, Alkmaar</meta:user-defined>
    <meta:user-defined meta:name="OVERHEID.PostcodeHuisnummer/OVERHEIDop.postcodeHuisnummer">1812RP 9</meta:user-defined>
    <meta:user-defined meta:name="OVERHEIDop.straatnaam">Amethist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40</meta:user-defined>
    <meta:user-defined meta:name="OVERHEIDop.GmbID/DC.identifier">gmb-2021-129440</meta:user-defined>
    <meta:user-defined meta:name="OVERHEIDop.versieInformatie"/>
  </office:meta>
</office:document-meta>
</file>