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erfafscheiding - Verdoes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D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rdoesstraat 4 Alkmaar</text:span>: het plaatsen van een erfafscheiding </text:p>
            <text:p text:style-name="common-al">Datum ontvangst: 28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D4</meta:user-defined>
    <dc:language>nl</dc:language>
    <meta:user-defined meta:name="OVERHEID.EPSG28992/DC.spatial">111028.934 515343.451</meta:user-defined>
    <meta:user-defined meta:name="DC.title">Gemeente Alkmaar - verlenging beslistermijn omgevingsvergunning - plaatsen van een erfafscheiding - Verdoesstraat 4, Alkmaar</meta:user-defined>
    <meta:user-defined meta:name="OVERHEID.PostcodeHuisnummer/OVERHEIDop.postcodeHuisnummer">1814HD 4</meta:user-defined>
    <meta:user-defined meta:name="OVERHEIDop.straatnaam">Verdoes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38</meta:user-defined>
    <meta:user-defined meta:name="OVERHEIDop.GmbID/DC.identifier">gmb-2021-129438</meta:user-defined>
    <meta:user-defined meta:name="OVERHEIDop.versieInformatie"/>
  </office:meta>
</office:document-meta>
</file>