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fé Singelier, Coendersweg 44 te Groningen – veranderen activiteiten (Wijziging functie opslagruimte naar slijterij en destilleerderij)(20217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1.2 Melding; Afdeling 2.2 Lozingen; Afdeling 2.5 Afvalbeheer; Afdeling 2.6 Energiebesparing; Afdeling 2.8 Geluidhinder; 3.2.1 Het in werking hebben van een stookinstallatie, niet zijnde een grote stookinstallatie; 3.6.1 Bereiden van voedingsmiddelen; In werking hebben van een stookinstallatie; Activiteiten vallend onder WABO</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07.426 579875.348</meta:user-defined>
    <meta:user-defined meta:name="DC.title">Ontvangen melding Activiteitenbesluit: Café Singelier, Coendersweg 44 te Groningen – veranderen activiteiten (Wijziging functie opslagruimte naar slijterij en destilleerderij)(202172327)</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434</meta:user-defined>
    <meta:user-defined meta:name="OVERHEIDop.GmbID/DC.identifier">gmb-2021-129434</meta:user-defined>
    <meta:user-defined meta:name="OVERHEIDop.versieInformatie"/>
  </office:meta>
</office:document-meta>
</file>