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wijzigen van het gebruik van woonfunctie naar een maatschappelijke functie Stan Laurelstroo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164</text:p>
            <text:p text:style-name="common-al">De omschrijving van de zaak:het wijzigen van het gebruik van woonfunctie naar een maatschappelijke functie</text:p>
            <text:p text:style-name="common-al">De ontvangstdatum van de zaak:19 februari 2021</text:p>
            <text:p text:style-name="common-al">De globale locatie:Stan Laurelstrook 57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22 april 2021</text:p>
            <text:p text:style-name="common-al">De startdatum inzagetermijn:23 april 2021</text:p>
            <text:p text:style-name="common-al">De startdatum bezwaartermijn:23 april 2021</text:p>
            <text:p text:style-name="common-al">De startdatum beroeptermijn:23 april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43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tan Laurelstrook 57</meta:user-defined>
    <dc:language>nl</dc:language>
    <meta:user-defined meta:name="OVERHEID.EPSG28992/DC.spatial">93732.33 454003.54</meta:user-defined>
    <meta:user-defined meta:name="DC.title">Kennisgeving verlenging beslistermijn omgevingsvergunning voor het wijzigen van het gebruik van woonfunctie naar een maatschappelijke functie Stan Laurelstrook 57</meta:user-defined>
    <meta:user-defined meta:name="OVERHEID.PostcodeHuisnummer/OVERHEIDop.postcodeHuisnummer">2726VZ 57</meta:user-defined>
    <meta:user-defined meta:name="OVERHEIDop.straatnaam">Stan Laurelstrook</meta:user-defined>
    <meta:user-defined meta:name="OVERHEIDop.woonplaats">Zoeterm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31</meta:user-defined>
    <meta:user-defined meta:name="OVERHEIDop.GmbID/DC.identifier">gmb-2021-129431</meta:user-defined>
    <meta:user-defined meta:name="OVERHEIDop.versieInformatie"/>
  </office:meta>
</office:document-meta>
</file>