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gestelde evenementenvergunning - organiseren van het muziekfeest Summer of Love - 12 tot en met 16 augustus 2021 - op een gedeelte van de Drafbaan te Alkmaar en op de velden van voetbalclub Jong 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Buiten behandeling gestelde aanvraag voor een evenementenvergunning</text:span>
          </text:p>
            <text:p text:style-name="common-al">Burgemeester en wethouders van Alkmaar maken bekend dat zij de volgende aanvraag voor een evenementenvergunning buiten behandeling hebben gesteld:</text:p>
            <text:p text:style-name="common-al">
            <text:span text:style-name="nadrukvet">op een gedeelte van de Drafbaan te Alkmaar en op de velden van voetbalclub Jong Holland</text:span>: het organiseren van het muziekfeest Summer of Love in de periode van 12 tot en met 16 augustus 2021 Datum ontvangst: 5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buiten behandeling gestelde evenementenvergunning - organiseren van het muziekfeest Summer of Love - 12 tot en met 16 augustus 2021 - op een gedeelte van de Drafbaan te Alkmaar en op de velden van voetbalclub Jong Hollan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26</meta:user-defined>
    <meta:user-defined meta:name="OVERHEIDop.GmbID/DC.identifier">gmb-2021-129426</meta:user-defined>
    <meta:user-defined meta:name="OVERHEIDop.versieInformatie"/>
  </office:meta>
</office:document-meta>
</file>