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nderweg 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aanvraag ontvangen voor een omgevingsvergunning op locatie Onderweg 1 in Kedichem. De aanvraag is geregistreerd onder zaaknummer OV-2021-0199. De aanvraag betreft het vergroten van de woning, het realiseren van een in-/ uitrit en het plaatsen van een dam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42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64.08 430208.83</meta:user-defined>
    <meta:user-defined meta:name="DC.title">Kennisgeving ontvangst aanvraag omgevingsvergunning, Onderweg 1 in Kedichem</meta:user-defined>
    <meta:user-defined meta:name="OVERHEID.PostcodeHuisnummer/OVERHEIDop.postcodeHuisnummer">4247EJ 1</meta:user-defined>
    <meta:user-defined meta:name="OVERHEIDop.straatnaam">Onderweg</meta:user-defined>
    <meta:user-defined meta:name="OVERHEIDop.woonplaats">Kediche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25</meta:user-defined>
    <meta:user-defined meta:name="OVERHEIDop.GmbID/DC.identifier">gmb-2021-129425</meta:user-defined>
    <meta:user-defined meta:name="OVERHEIDop.versieInformatie"/>
  </office:meta>
</office:document-meta>
</file>