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beëindiging van bedrijfsactiviteiten, Kranenpool 2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esluit algemene regels voor inrichtingen milieubeheer (Activiteitenbesluit milieubeheer) inzake het beëindigen van de bedrijfsactiviteiten op het opslagterrein met loodsen (objectcode 60D11), het betreft het linker gedeelte dat nog in eigendom is van defensie, gelegen Kranenpool 21, te Brunssum. De inrichting is sinds 2013 al niet meer in gebruik.</text:p>
            <text:p text:style-name="common-al">Dossiernummer: 2922 / 899001580</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29424</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424</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424</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Natuur en milieu | Organisatie en beleid</meta:user-defined>
    <dc:language>nl</dc:language>
    <meta:user-defined meta:name="OVERHEID.EPSG28992/DC.spatial">198680.265 328330.748</meta:user-defined>
    <meta:user-defined meta:name="DC.title">Melding Activiteitenbesluit milieubeheer, beëindiging van bedrijfsactiviteiten, Kranenpool 21, Brunssum</meta:user-defined>
    <meta:user-defined meta:name="OVERHEID.PostcodeHuisnummer/OVERHEIDop.postcodeHuisnummer">6443VA 21</meta:user-defined>
    <meta:user-defined meta:name="OVERHEIDop.straatnaam">Kranenpool</meta:user-defined>
    <meta:user-defined meta:name="OVERHEIDop.woonplaats">Brunssum</meta:user-defined>
    <meta:user-defined meta:name="DCTERMS.W3CDTF/DCTERMS.available">2021-04-28</meta:user-defined>
    <meta:user-defined meta:name="DCTERMS.W3CDTF/OVERHEIDop.jaargang">2021</meta:user-defined>
    <meta:user-defined meta:name="OVERHEIDop.publicationIssue">129424</meta:user-defined>
    <meta:user-defined meta:name="OVERHEIDop.GmbID/DC.identifier">gmb-2021-129424</meta:user-defined>
    <meta:user-defined meta:name="OVERHEIDop.versieInformatie"/>
  </office:meta>
</office:document-meta>
</file>