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warsstraat 1-3: verbouwen mbv centrumbe­stemming begane grond en 1 woonbeste­mming, interne verbouwin­g naar 4 studio's/­kamer­s/niet zelfstand­ig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warsstraat 1-3 </text:p>
            <text:p text:style-name="common-al">Project?: het verbouwen mbv centrumbe­stemming begane grond en 1 woonbeste­mming, interne verbouwin­g naar 4 studio's/­kamer­s/niet zelfstand­ige woningen</text:p>
            <text:p text:style-name="common-al">Verzonden: 22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42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2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2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mbv centrumbe­stemming begane grond en 1 woonbeste­mming, interne verbouwin­g naar 4 studio's/­kamer­s/niet zelfstand­ige woningen</meta:user-defined>
    <dc:language>nl</dc:language>
    <meta:user-defined meta:name="OVERHEID.EPSG28992/DC.spatial">257686.000213635 492166.00046303</meta:user-defined>
    <meta:user-defined meta:name="DC.title">Gemeente Dinkelland - verleende omgevingsvergunning, Ootmarsum, Dwarsstraat 1-3: verbouwen mbv centrumbe­stemming begane grond en 1 woonbeste­mming, interne verbouwin­g naar 4 studio's/­kamer­s/niet zelfstand­ige woningen</meta:user-defined>
    <meta:user-defined meta:name="OVERHEID.PostcodeHuisnummer/OVERHEIDop.postcodeHuisnummer">7631ES 3</meta:user-defined>
    <meta:user-defined meta:name="OVERHEIDop.straatnaam">Dwarsstraat</meta:user-defined>
    <meta:user-defined meta:name="OVERHEIDop.woonplaats">Ootmarsum</meta:user-defined>
    <meta:user-defined meta:name="DCTERMS.W3CDTF/DCTERMS.available">2021-05-06</meta:user-defined>
    <meta:user-defined meta:name="DCTERMS.W3CDTF/OVERHEIDop.jaargang">2021</meta:user-defined>
    <meta:user-defined meta:name="OVERHEIDop.publicationIssue">129422</meta:user-defined>
    <meta:user-defined meta:name="OVERHEIDop.GmbID/DC.identifier">gmb-2021-129422</meta:user-defined>
    <meta:user-defined meta:name="OVERHEIDop.versieInformatie"/>
  </office:meta>
</office:document-meta>
</file>