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terrasvergunning café restaurant De Eendracht te Alkmaar - Alckmariapad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L2 <text:span text:style-name="nadrukvet">Ingediende aanvraag voor een terrasvergunning</text:span>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Alckmariapad 2 te Alkmaar</text:span>: terrasvergunning café restaurant De Eendracht te Alkmaar  </text:p>
            <text:p text:style-name="common-al">Datum ontvangst: 21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L2 </meta:user-defined>
    <dc:language>nl</dc:language>
    <meta:user-defined meta:name="OVERHEID.EPSG28992/DC.spatial">112288.335 516061.352</meta:user-defined>
    <meta:user-defined meta:name="DC.title">Gemeente Alkmaar - aanvraag terrasvergunning - terrasvergunning café restaurant De Eendracht te Alkmaar - Alckmariapad 2, Alkmaar</meta:user-defined>
    <meta:user-defined meta:name="OVERHEID.PostcodeHuisnummer/OVERHEIDop.postcodeHuisnummer">1811ML 2</meta:user-defined>
    <meta:user-defined meta:name="OVERHEIDop.straatnaam">Alckmariapad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17</meta:user-defined>
    <meta:user-defined meta:name="OVERHEIDop.GmbID/DC.identifier">gmb-2021-129417</meta:user-defined>
    <meta:user-defined meta:name="OVERHEIDop.versieInformatie"/>
  </office:meta>
</office:document-meta>
</file>