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straat 2 t/m 40, Dijkstraat 82 t/m 96, Greppelstraat 1 t/m 13, Greppelstraat 2 t/m 14, Lekstraat 67 t/m 73, Bastidestraat 2 t/m 26, Rozenhofstraat 2 t/m 48, Rozenhofstraat 1 t/m 11, Schansstraat 37 en 39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straat 2 t/m 40, Dijkstraat 82 t/m 96, Greppelstraat 1 t/m 13, Greppelstraat 2 t/m 14, Lekstraat 67 t/m 73, Bastidestraat 2 t/m 26, Rozenhofstraat 2 t/m 48, Rozenhofstraat 1 t/m 11, Schansstraat 37 en 39 te Hoef en Haag (datum besluit: 21 april 2021, zaaknummer VHL2690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40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69006</meta:user-defined>
    <dc:language>nl</dc:language>
    <meta:user-defined meta:name="OVERHEID.EPSG28992/DC.spatial">136408.259 444524.931</meta:user-defined>
    <meta:user-defined meta:name="OVERHEID.EPSG28992/DC.spatial">136557.981 444662.138</meta:user-defined>
    <meta:user-defined meta:name="DC.title">Besluit nummeraanduiding, toekennen adres/huisnummer, Dijkstraat 2 t/m 40, Dijkstraat 82 t/m 96, Greppelstraat 1 t/m 13, Greppelstraat 2 t/m 14, Lekstraat 67 t/m 73, Bastidestraat 2 t/m 26, Rozenhofstraat 2 t/m 48, Rozenhofstraat 1 t/m 11, Schansstraat 37 en 39 te Hoef en Haag</meta:user-defined>
    <meta:user-defined meta:name="OVERHEID.PostcodeHuisnummer/OVERHEIDop.postcodeHuisnummer">4125TH 22</meta:user-defined>
    <meta:user-defined meta:name="OVERHEID.PostcodeHuisnummer/OVERHEIDop.postcodeHuisnummer">4125XR 1</meta:user-defined>
    <meta:user-defined meta:name="OVERHEIDop.straatnaam">Hagesteinsestraat</meta:user-defined>
    <meta:user-defined meta:name="OVERHEIDop.straatnaam">Schansstraat</meta:user-defined>
    <meta:user-defined meta:name="OVERHEIDop.woonplaats">Hoef en Haag</meta:user-defined>
    <meta:user-defined meta:name="OVERHEIDop.woonplaats">Hoef en Haag</meta:user-defined>
    <meta:user-defined meta:name="DCTERMS.W3CDTF/DCTERMS.available">2021-04-26</meta:user-defined>
    <meta:user-defined meta:name="DCTERMS.W3CDTF/OVERHEIDop.jaargang">2021</meta:user-defined>
    <meta:user-defined meta:name="OVERHEIDop.externeBijlage">91 woningen in Hoef en Haag|exb-2021-24725</meta:user-defined>
    <meta:user-defined meta:name="OVERHEIDop.publicationIssue">129409</meta:user-defined>
    <meta:user-defined meta:name="OVERHEIDop.GmbID/DC.identifier">gmb-2021-129409</meta:user-defined>
    <meta:user-defined meta:name="OVERHEIDop.versieInformatie"/>
  </office:meta>
</office:document-meta>
</file>