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Pretpark te Alkmaar - 18 tot en met 27 juni 2021 - parkeerterrein p8 aan de Parel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p8 aan de Parelweg te Alkmaar</text:span>: het organiseren van een Pretpark te Alkmaar in de </text:p>
            <text:p text:style-name="common-al">periode van 18 tot en met 27 juni 2021 Datum ontvangst: 12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014.431 513552.139</meta:user-defined>
    <meta:user-defined meta:name="DC.title">Gemeente Alkmaar - aanvraag evenementenvergunning - organiseren van een Pretpark te Alkmaar - 18 tot en met 27 juni 2021 - parkeerterrein p8 aan de Parelweg, Alkmaar</meta:user-defined>
    <meta:user-defined meta:name="OVERHEID.PostcodeHuisnummer/OVERHEIDop.postcodeHuisnummer">1812RS 5</meta:user-defined>
    <meta:user-defined meta:name="OVERHEIDop.straatnaam">Parelweg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03</meta:user-defined>
    <meta:user-defined meta:name="OVERHEIDop.GmbID/DC.identifier">gmb-2021-129403</meta:user-defined>
    <meta:user-defined meta:name="OVERHEIDop.versieInformatie"/>
  </office:meta>
</office:document-meta>
</file>