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Almelo Noord Oost vak 3 kavel 25, 22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71</text:p>
            <text:p text:style-name="common-al">Uiterlijke besluitdatum: 10-06-2021</text:p>
            <text:p text:style-name="common-al">Locatie: Almelo Noord Oost vak 3 kavel 25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40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lmelo Noord Oost kavel 25</meta:user-defined>
    <dc:language>nl</dc:language>
    <meta:user-defined meta:name="OVERHEID.EPSG28992/DC.spatial">244317.00020179 488175.000461069</meta:user-defined>
    <meta:user-defined meta:name="DC.title">Verlenging beslistermijn omgevingsvergunning, het bouwen van een woning, Almelo Noord Oost vak 3 kavel 25, 22-4-2021</meta:user-defined>
    <meta:user-defined meta:name="OVERHEID.PostcodeHuisnummer/OVERHEIDop.postcodeHuisnummer">7603LC 4</meta:user-defined>
    <meta:user-defined meta:name="OVERHEIDop.straatnaam">Blasiuslaan</meta:user-defined>
    <meta:user-defined meta:name="OVERHEIDop.woonplaats">Almelo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02</meta:user-defined>
    <meta:user-defined meta:name="OVERHEIDop.GmbID/DC.identifier">gmb-2021-129402</meta:user-defined>
    <meta:user-defined meta:name="OVERHEIDop.versieInformatie"/>
  </office:meta>
</office:document-meta>
</file>