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9 wooneenheden, Uiterstegracht 168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0140</text:p>
            <text:p text:style-name="common-al">Ingekomen: 18-04-2021 00:00</text:p>
            <text:p text:style-name="common-al">Locatie: Uiterstegracht 168 2312TH Leiden</text:p>
            <text:p text:style-name="common-al">Projectomschrijving: kamerverhuur met 9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3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9 wooneenheden</meta:user-defined>
    <dc:language>nl</dc:language>
    <meta:user-defined meta:name="OVERHEID.EPSG28992/DC.spatial">94218.4530658652 463898.205447159</meta:user-defined>
    <meta:user-defined meta:name="DC.title">Aanvraag onttrekkingsvergunning, kamerverhuur met 9 wooneenheden, Uiterstegracht 168 2312TH Leiden</meta:user-defined>
    <meta:user-defined meta:name="OVERHEID.PostcodeHuisnummer/OVERHEIDop.postcodeHuisnummer">2312TH 168</meta:user-defined>
    <meta:user-defined meta:name="OVERHEIDop.straatnaam">Uiterstegrach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29387</meta:user-defined>
    <meta:user-defined meta:name="OVERHEIDop.GmbID/DC.identifier">gmb-2021-129387</meta:user-defined>
    <meta:user-defined meta:name="OVERHEIDop.versieInformatie"/>
  </office:meta>
</office:document-meta>
</file>