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op bestaande entree/ bijkeuken/ garage/berging) - Over De Leij 1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M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 De Leij 11 Schermerhorn</text:span>: het vergroten van een woning (op bestaande entree/ bijkeuken/ garage/berging)</text:p>
            <text:p text:style-name="common-al"> Datum ontvangst: 2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M11</meta:user-defined>
    <dc:language>nl</dc:language>
    <meta:user-defined meta:name="OVERHEID.EPSG28992/DC.spatial">121159 512648</meta:user-defined>
    <meta:user-defined meta:name="DC.title">Gemeente Alkmaar - aanvraag omgevingsvergunning - vergroten van een woning (op bestaande entree/ bijkeuken/ garage/berging) - Over De Leij 11, Schermerhorn</meta:user-defined>
    <meta:user-defined meta:name="OVERHEID.PostcodeHuisnummer/OVERHEIDop.postcodeHuisnummer">1636VM 11</meta:user-defined>
    <meta:user-defined meta:name="OVERHEIDop.straatnaam">Over de Leij</meta:user-defined>
    <meta:user-defined meta:name="OVERHEIDop.woonplaats">Schermerh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86</meta:user-defined>
    <meta:user-defined meta:name="OVERHEIDop.GmbID/DC.identifier">gmb-2021-129386</meta:user-defined>
    <meta:user-defined meta:name="OVERHEIDop.versieInformatie"/>
  </office:meta>
</office:document-meta>
</file>