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Puttershoek</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onbepaalde tijd voor de verkoop van groente en fruit op iedere zaterdag van de maand van 08:00 uur tot 16:00 uur in op het adres Oranjeplein in <text:span text:style-name="nadrukvet">Puttershoek</text:span>, verzonden</text:p>
            <text:p text:style-name="common-al"> 07-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3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07.259 424484.482</meta:user-defined>
    <meta:user-defined meta:name="DC.title">APV standplaatsvergunning Puttershoek</meta:user-defined>
    <meta:user-defined meta:name="OVERHEID.PostcodeHuisnummer/OVERHEIDop.postcodeHuisnummer">3297CV 10</meta:user-defined>
    <meta:user-defined meta:name="OVERHEIDop.straatnaam">Oranjeplein</meta:user-defined>
    <meta:user-defined meta:name="OVERHEIDop.woonplaats">Puttershoek</meta:user-defined>
    <meta:user-defined meta:name="DCTERMS.W3CDTF/DCTERMS.available">2021-01-15</meta:user-defined>
    <meta:user-defined meta:name="DCTERMS.W3CDTF/OVERHEIDop.jaargang">2021</meta:user-defined>
    <meta:user-defined meta:name="OVERHEIDop.publicationIssue">12938</meta:user-defined>
    <meta:user-defined meta:name="OVERHEIDop.GmbID/DC.identifier">gmb-2021-12938</meta:user-defined>
    <meta:user-defined meta:name="OVERHEIDop.versieInformatie"/>
  </office:meta>
</office:document-meta>
</file>