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(vervangen) van een dakkapel - Cressantlaa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NX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ressantlaan 11 Alkmaar</text:span>: het plaatsen (vervangen) van een dakkapel</text:p>
            <text:p text:style-name="common-al"> Datum ontvangst: 2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NX11</meta:user-defined>
    <dc:language>nl</dc:language>
    <meta:user-defined meta:name="OVERHEID.EPSG28992/DC.spatial">109685.067 515892.188</meta:user-defined>
    <meta:user-defined meta:name="DC.title">Gemeente Alkmaar - aanvraag omgevingsvergunning - plaatsen (vervangen) van een dakkapel - Cressantlaan 11, Alkmaar</meta:user-defined>
    <meta:user-defined meta:name="OVERHEID.PostcodeHuisnummer/OVERHEIDop.postcodeHuisnummer">1816NX 11</meta:user-defined>
    <meta:user-defined meta:name="OVERHEIDop.straatnaam">Cressantlaa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75</meta:user-defined>
    <meta:user-defined meta:name="OVERHEIDop.GmbID/DC.identifier">gmb-2021-129375</meta:user-defined>
    <meta:user-defined meta:name="OVERHEIDop.versieInformatie"/>
  </office:meta>
</office:document-meta>
</file>