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289, 291 en 3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289, </text:span>
            <text:span text:style-name="nadrukvet">291</text:span>
            <text:span text:style-name="nadrukvet"> en 303</text:span>
            <text:span text:style-name="nadrukvet">, </text:span>
            <text:span text:style-name="nadrukvet">6603BN Wijchen</text:span>
            <text:span text:style-name="nadrukvet">, </text:span>
            <text:span text:style-name="nadrukvet">het slopen van de woningen met bijgebouwen met asbesthoudend materiaal, ontvangen op 9 april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93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Nieuweweg 289, 291 en 303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64</meta:user-defined>
    <meta:user-defined meta:name="OVERHEIDop.GmbID/DC.identifier">gmb-2021-129364</meta:user-defined>
    <meta:user-defined meta:name="OVERHEIDop.versieInformatie"/>
  </office:meta>
</office:document-meta>
</file>