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warmtepompinstallatie op het bestaande dak - Geert Groteplein 2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BM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rt Groteplein 28 A Alkmaar</text:span>: het plaatsen van een warmtepompinstallatie op het bestaande dak </text:p>
            <text:p text:style-name="common-al">Datum ontvangst: 20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BM28</meta:user-defined>
    <dc:language>nl</dc:language>
    <meta:user-defined meta:name="OVERHEID.EPSG28992/DC.spatial">111798.669 514870.836</meta:user-defined>
    <meta:user-defined meta:name="DC.title">Gemeente Alkmaar - aanvraag omgevingsvergunning - plaatsen van een warmtepompinstallatie op het bestaande dak - Geert Groteplein 28 A, Alkmaar</meta:user-defined>
    <meta:user-defined meta:name="OVERHEID.PostcodeHuisnummer/OVERHEIDop.postcodeHuisnummer">1813BM 28</meta:user-defined>
    <meta:user-defined meta:name="OVERHEIDop.straatnaam">Geert Groteplein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62</meta:user-defined>
    <meta:user-defined meta:name="OVERHEIDop.GmbID/DC.identifier">gmb-2021-129362</meta:user-defined>
    <meta:user-defined meta:name="OVERHEIDop.versieInformatie"/>
  </office:meta>
</office:document-meta>
</file>