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vloerverhoging dooptuin in Kapelkerk - Kapelsteeg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R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pelsteeg 3 Alkmaar</text:span>: het realiseren van een vloerverhoging dooptuin in Kapelkerk </text:p>
            <text:p text:style-name="common-al">Datum ontvangst: 13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6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6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6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R3</meta:user-defined>
    <dc:language>nl</dc:language>
    <meta:user-defined meta:name="OVERHEID.EPSG28992/DC.spatial">111860.804 515966.964</meta:user-defined>
    <meta:user-defined meta:name="DC.title">Gemeente Alkmaar - aanvraag omgevingsvergunning - realiseren van een vloerverhoging dooptuin in Kapelkerk - Kapelsteeg 3, Alkmaar</meta:user-defined>
    <meta:user-defined meta:name="OVERHEID.PostcodeHuisnummer/OVERHEIDop.postcodeHuisnummer">1811ER 3</meta:user-defined>
    <meta:user-defined meta:name="OVERHEIDop.straatnaam">Kapelsteeg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60</meta:user-defined>
    <meta:user-defined meta:name="OVERHEIDop.GmbID/DC.identifier">gmb-2021-129360</meta:user-defined>
    <meta:user-defined meta:name="OVERHEIDop.versieInformatie"/>
  </office:meta>
</office:document-meta>
</file>