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pel 16 het tijdelijk plaatsen van een container in de achtertuin voor de duur van 6 maanden ten behoeve van e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pel 16 OV20210331 het tijdelijk plaatsen van een container in de achtertuin voor de duur van 6 maanden ten behoeve van een interne verbouwing (datum verzending brief / besluit: 21-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5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8 561938</meta:user-defined>
    <meta:user-defined meta:name="DC.title">Verleende omgevingsvergunning regulier, Sneek, Riepel 16 het tijdelijk plaatsen van een container in de achtertuin voor de duur van 6 maanden ten behoeve van een interne verbouwing</meta:user-defined>
    <meta:user-defined meta:name="OVERHEID.PostcodeHuisnummer/OVERHEIDop.postcodeHuisnummer">8602DD 16</meta:user-defined>
    <meta:user-defined meta:name="OVERHEIDop.straatnaam">Riepel</meta:user-defined>
    <meta:user-defined meta:name="OVERHEIDop.woonplaats">Sneek</meta:user-defined>
    <meta:user-defined meta:name="DCTERMS.W3CDTF/DCTERMS.available">2021-04-29</meta:user-defined>
    <meta:user-defined meta:name="DCTERMS.W3CDTF/OVERHEIDop.jaargang">2021</meta:user-defined>
    <meta:user-defined meta:name="OVERHEIDop.publicationIssue">129351</meta:user-defined>
    <meta:user-defined meta:name="OVERHEIDop.GmbID/DC.identifier">gmb-2021-129351</meta:user-defined>
    <meta:user-defined meta:name="OVERHEIDop.versieInformatie"/>
  </office:meta>
</office:document-meta>
</file>