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herinrichten en uitbreiden van het gebouw dmv het plaatsen van een laadkuil, luifels en hekwerken - Jan Ligthart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1817MR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n Ligthartstraat 11 Alkmaar</text:span>: het herinrichten en uitbreiden van het gebouw dmv het plaatsen van een laadkuil, luifels en hekwerken Datum ontvangst: 20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33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3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3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 1817MR11</meta:user-defined>
    <dc:language>nl</dc:language>
    <meta:user-defined meta:name="OVERHEID.EPSG28992/DC.spatial">110276.846 517760.582</meta:user-defined>
    <meta:user-defined meta:name="DC.title">Gemeente Alkmaar - aanvraag omgevingsvergunning - herinrichten en uitbreiden van het gebouw dmv het plaatsen van een laadkuil, luifels en hekwerken - Jan Ligthartstraat 11, Alkmaar</meta:user-defined>
    <meta:user-defined meta:name="OVERHEID.PostcodeHuisnummer/OVERHEIDop.postcodeHuisnummer">1817EZ 1</meta:user-defined>
    <meta:user-defined meta:name="OVERHEIDop.straatnaam">Kees Boekestraat</meta:user-defined>
    <meta:user-defined meta:name="OVERHEIDop.woonplaats">Alkmaa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339</meta:user-defined>
    <meta:user-defined meta:name="OVERHEIDop.GmbID/DC.identifier">gmb-2021-129339</meta:user-defined>
    <meta:user-defined meta:name="OVERHEIDop.versieInformatie"/>
  </office:meta>
</office:document-meta>
</file>