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en een L-vormige muur - Spanjaard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N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11 Alkmaar</text:span>: het plaatsen van een veranda en een L-vormige muur </text:p>
            <text:p text:style-name="common-al">Datum ontvangst: 1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N11</meta:user-defined>
    <dc:language>nl</dc:language>
    <meta:user-defined meta:name="OVERHEID.EPSG28992/DC.spatial">112120.313 516143.367</meta:user-defined>
    <meta:user-defined meta:name="DC.title">Gemeente Alkmaar - aanvraag omgevingsvergunning - plaatsen van een veranda en een L-vormige muur - Spanjaardstraat 11, Alkmaar</meta:user-defined>
    <meta:user-defined meta:name="OVERHEID.PostcodeHuisnummer/OVERHEIDop.postcodeHuisnummer">1811MN 11</meta:user-defined>
    <meta:user-defined meta:name="OVERHEIDop.straatnaam">Spanjaard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34</meta:user-defined>
    <meta:user-defined meta:name="OVERHEIDop.GmbID/DC.identifier">gmb-2021-129334</meta:user-defined>
    <meta:user-defined meta:name="OVERHEIDop.versieInformatie"/>
  </office:meta>
</office:document-meta>
</file>