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- Jollenpad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V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llenpad 25 Alkmaar</text:span>: het plaatsen van twee dakkapellen</text:p>
            <text:p text:style-name="common-al"> Datum ontvangst: 1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AV25</meta:user-defined>
    <dc:language>nl</dc:language>
    <meta:user-defined meta:name="OVERHEID.EPSG28992/DC.spatial">112747.804 518298.668</meta:user-defined>
    <meta:user-defined meta:name="DC.title">Gemeente Alkmaar - aanvraag omgevingsvergunning - plaatsen van twee dakkapellen - Jollenpad 25, Alkmaar</meta:user-defined>
    <meta:user-defined meta:name="OVERHEID.PostcodeHuisnummer/OVERHEIDop.postcodeHuisnummer">1826AV 25</meta:user-defined>
    <meta:user-defined meta:name="OVERHEIDop.straatnaam">Jollenpa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31</meta:user-defined>
    <meta:user-defined meta:name="OVERHEIDop.GmbID/DC.identifier">gmb-2021-129331</meta:user-defined>
    <meta:user-defined meta:name="OVERHEIDop.versieInformatie"/>
  </office:meta>
</office:document-meta>
</file>