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- Bloemaertlaan 2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G2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aertlaan 204 Alkmaar</text:span>: het plaatsen van twee dakkapellen  </text:p>
            <text:p text:style-name="common-al">Datum ontvangst: 1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G204</meta:user-defined>
    <dc:language>nl</dc:language>
    <meta:user-defined meta:name="OVERHEID.EPSG28992/DC.spatial">110287.514 516070.019</meta:user-defined>
    <meta:user-defined meta:name="DC.title">Gemeente Alkmaar - aanvraag omgevingsvergunning - plaatsen van twee dakkapellen - Bloemaertlaan 204, Alkmaar</meta:user-defined>
    <meta:user-defined meta:name="OVERHEID.PostcodeHuisnummer/OVERHEIDop.postcodeHuisnummer">1816KG 204</meta:user-defined>
    <meta:user-defined meta:name="OVERHEIDop.straatnaam">Bloemaertla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29</meta:user-defined>
    <meta:user-defined meta:name="OVERHEIDop.GmbID/DC.identifier">gmb-2021-129329</meta:user-defined>
    <meta:user-defined meta:name="OVERHEIDop.versieInformatie"/>
  </office:meta>
</office:document-meta>
</file>